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E400000740C0F4FD93278E704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x="0.238cm" svg:y="0.635cm" svg:width="17cm" svg:height="25.201cm" draw:z-index="0"><draw:image xlink:href="Pictures/10000000000004E400000740C0F4FD93278E7040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9cm" fo:margin-bottom="0.801cm" fo:margin-left="0.9cm" fo:margin-right="0.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12T09:46:59.659000000</meta:creation-date>
    <meta:print-date>2022-01-12T13:15:51.783000000</meta:print-date>
    <dc:date>2022-02-07T12:04:25.495000000</dc:date>
    <meta:editing-duration>PT3H31M42S</meta:editing-duration>
    <meta:editing-cycles>3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