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19.399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justify" style:justify-single-word="false" style:text-autospace="non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font-name="Comic Sans MS" fo:font-size="54pt" fo:font-weight="bold" style:font-size-asian="54pt" style:font-weight-asian="bold" style:font-size-complex="54pt" style:font-weight-complex="bold"/>
    </style:style>
    <style:style style:name="P5" style:family="paragraph" style:parent-style-name="Default" style:list-style-name="">
      <style:paragraph-properties fo:text-align="justify" style:justify-single-word="false" style:text-autospace="non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Default" style:list-style-name="">
      <style:paragraph-properties fo:text-align="justify" style:justify-single-word="false" style:text-autospace="none"/>
      <style:text-properties fo:color="#000000" style:font-name="Comic Sans MS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Default" style:list-style-name="">
      <style:paragraph-properties fo:text-align="justify" style:justify-single-word="false" style:text-autospace="none"/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Default" style:list-style-name="">
      <style:paragraph-properties fo:text-align="justify" style:justify-single-word="false" style:text-autospace="none"/>
      <style:text-properties fo:color="#000000"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54pt" style:font-name-asian="Calibri" style:font-size-asian="54pt" style:font-name-complex="Calibri" style:font-size-complex="54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style:font-name-asian="Calibri" style:font-name-complex="Calibri"/>
    </style:style>
    <style:style style:name="T3" style:family="text">
      <style:text-properties style:text-line-through-style="none" fo:font-style="italic" style:text-underline-style="none" style:font-name-asian="Calibri" style:font-style-asian="italic" style:font-name-complex="Calibri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text-line-through-style="none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 LEXIQU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A</text:p>
            <text:p text:style-name="P5"><text:span text:style-name="T2">AKASAN [a-k-sang+ : la bouillie de la farine de maïs</text:span></text:p>
            <text:p text:style-name="P5"><text:span text:style-name="T2">AMIDON : la colle </text:span><text:span text:style-name="T3">(faite à partir du manioc)</text:span></text:p>
            <text:p text:style-name="P5"><text:span text:style-name="T2">ANBA : sous, en dessous. </text:span><text:span text:style-name="T3">(ex : mete sak la anba tab la « mets le sac sous la table »)</text:span></text:p>
            <text:p text:style-name="P5"><text:span text:style-name="T2">ANPIL : beaucoup</text:span></text:p>
            <text:p text:style-name="P6"><text:span text:style-name="T1">ATANSYON : attention</text:span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B</text:p>
            <text:p text:style-name="P5"><text:span text:style-name="T2">BANNANN : la banane</text:span></text:p>
            <text:p text:style-name="P5"><text:span text:style-name="T2">BATIMAN [ba-ti-man] : navire.</text:span></text:p>
            <text:p text:style-name="P7"><text:span text:style-name="T2">Pris dans ce sens, le mot batiman remonte à l'époque coloniale. A Saint-Domingue, les esclaves bossales qui avaient voyagé à bord du même bateau négrier se traitaient les uns les autres de «batiman». Le terme batiman désigne tant les embarcations à voile que les navires de fort tonnage.</text:span></text:p>
            <text:p text:style-name="P5"><text:span text:style-name="T2">BE *bè+ : le beurre</text:span></text:p>
            <text:p text:style-name="P5"><text:span text:style-name="T2">BENYEN : le beignet</text:span></text:p>
            <text:p text:style-name="P5"><text:span text:style-name="T2">BIBI [bi-bi]</text:span><text:span text:style-name="T3"> (lexique enfantin)</text:span><text:span text:style-name="T2"> : malade.</text:span></text:p>
            <text:p text:style-name="P5"><text:span text:style-name="T2">BOUBOUT : la copine, la chérie</text:span></text:p>
            <text:p text:style-name="P5"><text:span text:style-name="T2">BOUJI : la bougie</text:span></text:p>
            <text:p text:style-name="P5"><text:span text:style-name="T2">BOURRIQUE : l’âne</text:span></text:p>
            <text:p text:style-name="P5"><text:span text:style-name="T2">BOUTEY *boutèy+ : la bouteille</text:span></text:p>
            <text:p text:style-name="P5"><text:span text:style-name="T2">BRI : le bruit</text:span></text:p>
            <text:p text:style-name="P6"><text:span text:style-name="T1">BWAT : la boîte</text:span></text:p>
          </table:table-cell>
        </table:table-row>
        <table:table-row>
          <table:table-cell table:style-name="Tableau3.A2" office:value-type="string">
            <text:p text:style-name="P9">CH</text:p>
            <text:p text:style-name="P9"><text:span text:style-name="T5">CHWAL : le cheval</text:span></text:p>
          </table:table-cell>
        </table:table-row>
        <text:soft-page-break/>
        <table:table-row>
          <table:table-cell table:style-name="Tableau3.A2" office:value-type="string">
            <text:p text:style-name="P4">D</text:p>
            <text:p text:style-name="P5">DJIGE : chatouiller</text:p>
            <text:p text:style-name="P5">DOUDOU : chéri (nom masculin)</text:p>
            <text:p text:style-name="P5">DOUKOUNOU [dou-kou-nou] : le pain de manioc ou de maïs</text:p>
            <text:p text:style-name="P6"/>
          </table:table-cell>
        </table:table-row>
        <table:table-row>
          <table:table-cell table:style-name="Tableau3.A2" office:value-type="string">
            <text:p text:style-name="P4">E</text:p>
            <text:p text:style-name="P5">EKLATE *èklatè+ : exploser</text:p>
          </table:table-cell>
        </table:table-row>
        <table:table-row>
          <table:table-cell table:style-name="Tableau3.A2" office:value-type="string">
            <text:p text:style-name="P4">F</text:p>
            <text:p text:style-name="P5">FENWA *fè-nwa] : la nuit, la tristesse</text:p>
            <text:p text:style-name="P5">FEY *fèy+ : la feuille</text:p>
            <text:p text:style-name="P5">FREDI *frèdi+ : refroidir, fait froid</text:p>
            <text:p text:style-name="P5">FRET *frèt+ : fouet</text:p>
          </table:table-cell>
        </table:table-row>
        <table:table-row>
          <table:table-cell table:style-name="Tableau3.A2" office:value-type="string">
            <text:p text:style-name="P4">G</text:p>
            <text:p text:style-name="P5">GADO (avec un accent grave sur le o): <text:span text:style-name="T7">celui qui surveille les enfants à la maison en absence de leurs parents</text:span></text:p>
            <text:p text:style-name="P5">GANMÈL [guan-mèl] : <text:span text:style-name="T7">un gros récipient en planche pour mettre la bouillie de farine de maïs, sorte de gamelle</text:span></text:p>
            <text:p text:style-name="P5">GADYEN : le gardien, celui qui sécurise une propriété privée</text:p>
            <text:p text:style-name="P5">GEP *gèp+ : la guêpe, insecte</text:p>
            <text:p text:style-name="P5">GODE *godé+ : le verre, le gobelet</text:p>
            <text:p text:style-name="P5">GODO [go-do] : une calebasse à large ouverture, utilisée en milieu rural. On s'en sert pour cailler le lait.</text:p>
            <text:p text:style-name="P5">GONBO : le gombo, sorte de légume de forme conique</text:p>
            <text:p text:style-name="P5">GOU : la saveur. <text:span text:style-name="T9">A la différence du français, le créole l'emploie adjectivement au sens de «délicieux»; konfiti a ‘gou' (la confiture est délicieuse).</text:span></text:p>
            <text:p text:style-name="P5">GRATTEUR D’FESSE : paresseux (expression)</text:p>
          </table:table-cell>
        </table:table-row>
        <text:soft-page-break/>
        <table:table-row>
          <table:table-cell table:style-name="Tableau3.A2" office:value-type="string">
            <text:p text:style-name="P4">I</text:p>
            <text:p text:style-name="P5">IN’ BON PEU ou IN’TACON : beaucoup</text:p>
            <text:p text:style-name="P5">IN ‘GUINE : un tout petit peu, encore moins se dit : in'ti guine</text:p>
            <text:p text:style-name="P5">IJAN : urgent</text:p>
            <text:p text:style-name="P5">ISIT : ici</text:p>
          </table:table-cell>
        </table:table-row>
        <table:table-row>
          <table:table-cell table:style-name="Tableau3.A2" office:value-type="string">
            <text:p text:style-name="P4">J</text:p>
            <text:p text:style-name="P5">JAKO [ja-ko] : le perroquet</text:p>
            <text:p text:style-name="P5">JAKOREPÈT [jaco-repète+ : se dit d’une personne qui répète les mêmes paroles que l’autre, comme un perroquet</text:p>
            <text:p text:style-name="P5">JALOUZI : la jalousie</text:p>
            <text:p text:style-name="P5">JE : yeux</text:p>
            <text:p text:style-name="P5">JOUMON : la citrouille</text:p>
            <text:p text:style-name="P5">JOUNAL : le journal</text:p>
          </table:table-cell>
        </table:table-row>
        <table:table-row>
          <table:table-cell table:style-name="Tableau3.A2" office:value-type="string">
            <text:p text:style-name="P4">K</text:p>
            <text:p text:style-name="P5">KABRIT : la chèvre</text:p>
            <text:p text:style-name="P5">KAKAPOUL [ka-ka-poul+ : un excrément de poule tout simplement !</text:p>
            <text:p text:style-name="P5">KALAMITE [ca-la-mi-té+ : la misère, les tourments</text:p>
            <text:p text:style-name="P5">KALALOU : le légume</text:p>
            <text:p text:style-name="P5">KAT : quatre, 4</text:p>
            <text:p text:style-name="P5">KAY : la maison</text:p>
            <text:p text:style-name="P5">KÈ : le coeur. Mais aussi le courage, l’endurance</text:p>
            <text:p text:style-name="P5">KÒL : la cravate.</text:p>
            <text:p text:style-name="P5">KOMÒD [ko-mòd+ : les latrines (on dit aussi latrin en créole).</text:p>
            <text:p text:style-name="P8">Le terme ‘ komòd ' est un dérivé du français «commodité»: lieux d'aisances (1667).</text:p>
            <text:p text:style-name="P5">KONKONM : le concombre</text:p>
            <text:p text:style-name="P5">KOU : le cou</text:p>
          </table:table-cell>
        </table:table-row>
        <table:table-row>
          <table:table-cell table:style-name="Tableau3.A2" office:value-type="string">
            <text:p text:style-name="P4">L</text:p>
            <text:p text:style-name="P5">LALIN : la lune</text:p>
            <text:p text:style-name="P5"><text:soft-page-break/>LALWA : la loi</text:p>
            <text:p text:style-name="P5">LANBI : fruit de mer, sorte de crustacé</text:p>
            <text:p text:style-name="P5">LANMÈ : la mer</text:p>
            <text:p text:style-name="P5">LARI : la rue. Se dit aussi ri. ‘lari Leta' (voie publique)</text:p>
            <text:p text:style-name="P5">LASTIC : l’élastique</text:p>
            <text:p text:style-name="P5">LAY : l’ail</text:p>
            <text:p text:style-name="P5">LETI : la laitue</text:p>
            <text:p text:style-name="P5">LOKO : de l'espagnol «loco» ou du français «loqué», un peu fou</text:p>
            <text:p text:style-name="P5">LONTAN : autrefois, ancien</text:p>
            <text:p text:style-name="P5">LOUCH : la louche, grande cuillère utilisée en cuisine</text:p>
          </table:table-cell>
        </table:table-row>
        <table:table-row>
          <table:table-cell table:style-name="Tableau3.A2" office:value-type="string">
            <text:p text:style-name="P4">M</text:p>
            <text:p text:style-name="P5">MACHE : marcher, aller à pied</text:p>
            <text:p text:style-name="P5">MACHIN [ma-chin+ : l’automobile.</text:p>
            <text:p text:style-name="P5">MANMAN : maman</text:p>
            <text:p text:style-name="P5">MANGO : la mangue</text:p>
            <text:p text:style-name="P5">MIMI : le chat (lexique enfantin)</text:p>
            <text:p text:style-name="P5">MIS. n. : une infirmière</text:p>
            <text:p text:style-name="P5">MIZÈ : la misère</text:p>
            <text:p text:style-name="P5">MIZIK : la musique</text:p>
            <text:p text:style-name="P5">MOUN : l’homme en général, du sexe masculin ou féminin : <text:span text:style-name="T9">Tout 'moun' se moun («Tous les hommes sont l'homme» - Victor Hugo). Individu.</text:span></text:p>
            <text:p text:style-name="P8">Le mot ‘moun' suivi d'un nom de ville sert à designer les personnes nées dans cette localité ; Aleksann Petyon te ‘moun' Pòtoprens (Alexandre Pétion était né à Port-au-Prince).</text:p>
            <text:p text:style-name="P5">MOULEN : le moulin</text:p>
          </table:table-cell>
        </table:table-row>
        <table:table-row>
          <table:table-cell table:style-name="Tableau3.A2" office:value-type="string">
            <text:p text:style-name="P4">N</text:p>
            <text:p text:style-name="P5">NANNAN [nan-nan] (Lexique enfantin) : chair de la noix de coco. <text:span text:style-name="T9">Par extension, c’est une expression qui signifie au fond du coeur.</text:span></text:p>
            <text:p text:style-name="P5">NAJE : nager</text:p>
            <text:p text:style-name="P5">NEN : le nez</text:p>
            <text:p text:style-name="P5">NWA : la noix</text:p>
            <text:p text:style-name="P5">NWIT : la nuit</text:p>
          </table:table-cell>
        </table:table-row>
        <text:soft-page-break/>
        <table:table-row>
          <table:table-cell table:style-name="Tableau3.A2" office:value-type="string">
            <text:p text:style-name="P4">O</text:p>
            <text:p text:style-name="P5">OTEL : l’hôtel</text:p>
          </table:table-cell>
        </table:table-row>
        <table:table-row>
          <table:table-cell table:style-name="Tableau3.A2" office:value-type="string">
            <text:p text:style-name="P4">P</text:p>
            <text:p text:style-name="P5">PAJ : la page</text:p>
            <text:p text:style-name="P5">PALAGUE : sans relâche</text:p>
            <text:p text:style-name="P5">PÈTPÈT MAYI *pèt-pèt-ma-yi+ : grains de maïs, «éclatés par l'action de la chaleur». <text:span text:style-name="T9">Équivalent de pop corn (mot américain). De ces grains de maïs on fait une sorte de confiserie dénomméee bougonnen granmoun. Syn: pòpkòn.</text:span></text:p>
            <text:p text:style-name="P5">PLIM : le stylo</text:p>
            <text:p text:style-name="P5">PO : le pot</text:p>
            <text:p text:style-name="P5">POPE : la poupée</text:p>
            <text:p text:style-name="P5">PWASON : le poisson de la mer</text:p>
            <text:p text:style-name="P5">PYE : le pied</text:p>
          </table:table-cell>
        </table:table-row>
        <table:table-row>
          <table:table-cell table:style-name="Tableau3.A2" office:value-type="string">
            <text:p text:style-name="P4">R</text:p>
            <text:p text:style-name="P5">RADI : le radis</text:p>
            <text:p text:style-name="P5">RATO : le râteau</text:p>
            <text:p text:style-name="P5">RAYI : haïr</text:p>
            <text:p text:style-name="P5">RENMEN : aimer</text:p>
            <text:p text:style-name="P5">REZEN : le raisin</text:p>
          </table:table-cell>
        </table:table-row>
        <table:table-row>
          <table:table-cell table:style-name="Tableau3.A2" office:value-type="string">
            <text:p text:style-name="P4">S</text:p>
            <text:p text:style-name="P5">SOLÈY : le soleil</text:p>
            <text:p text:style-name="P5">SOURIT : la souris</text:p>
            <text:p text:style-name="P5">SO : le seau</text:p>
            <text:p text:style-name="P5">SOU : sur, au dessus.</text:p>
            <text:p text:style-name="P5">SYÈL : le ciel</text:p>
          </table:table-cell>
        </table:table-row>
        <text:soft-page-break/>
        <table:table-row>
          <table:table-cell table:style-name="Tableau3.A2" office:value-type="string">
            <text:p text:style-name="P4">T</text:p>
            <text:p text:style-name="P5">TAN : le temps</text:p>
            <text:p text:style-name="P5">TAPTAP : camionnette publique, peinturlurée, desservant la population des fau-bourgs de Port-au-Prince. <text:span text:style-name="T9">Plus de 450 taptap dont chacun porte un nom sillonnent la Grand'Rue (Boulevard Jean-Jacques Dessalines).</text:span></text:p>
            <text:p text:style-name="P5">TAS : la tasse</text:p>
            <text:p text:style-name="P5">TÈT : la tête</text:p>
            <text:p text:style-name="P5">TIK : l’insecte</text:p>
            <text:p text:style-name="P5">TOUTREL : la tourterelle</text:p>
            <text:p text:style-name="P5">TONT : la tente</text:p>
            <text:p text:style-name="P5">TOWO : le taureau</text:p>
          </table:table-cell>
        </table:table-row>
        <table:table-row>
          <table:table-cell table:style-name="Tableau3.A2" office:value-type="string">
            <text:p text:style-name="P4">V</text:p>
            <text:p text:style-name="P5">VANN : vendre</text:p>
            <text:p text:style-name="P5">VESO [ve-so+ : l’assiette (vaisselle)<text:span text:style-name="T9"> Emprunté au français «vaisseau» (récipient servant à contenir les liquides) ce mot créole désigne les ustensiles de cuisine.</text:span></text:p>
            <text:p text:style-name="P5">VETE *vètè+ : le ver de terre</text:p>
            <text:p text:style-name="P5">VOLAN : le volant</text:p>
            <text:p text:style-name="P5">VOLE *volè+ : le voleur</text:p>
            <text:p text:style-name="P5">VYANN : la viande</text:p>
          </table:table-cell>
        </table:table-row>
        <table:table-row>
          <table:table-cell table:style-name="Tableau3.A2" office:value-type="string">
            <text:p text:style-name="P4">W</text:p>
            <text:p text:style-name="P5">WA : le roi</text:p>
            <text:p text:style-name="P5">WOUTE : la route</text:p>
          </table:table-cell>
        </table:table-row>
        <table:table-row>
          <table:table-cell table:style-name="Tableau3.A2" office:value-type="string">
            <text:p text:style-name="P4">Y</text:p>
            <text:p text:style-name="P5">YANM : l’igname</text:p>
          </table:table-cell>
        </table:table-row>
        <table:table-row>
          <table:table-cell table:style-name="Tableau3.A2" office:value-type="string">
            <text:p text:style-name="P4">Z</text:p>
            <text:p text:style-name="P5"><text:soft-page-break/>ZABOKA : l’avocat</text:p>
            <text:p text:style-name="P5">ZOIZO : l’oiseau</text:p>
            <text:p text:style-name="P5">ZORDI : aujourd'hui</text:p>
            <text:p text:style-name="P5">ZÒRÈY *zò-rèy+ : l’oreille <text:s/><text:span text:style-name="T4">« Redi ‘zòrèy » (expression) : reprendre, réprimander, punir…</text:span></text:p>
            <text:p text:style-name="P5">ZÒTÈY : l’orteil</text:p>
            <text:p text:style-name="P5">ZWIT : l’huître</text:p>
          </table:table-cell>
        </table:table-row>
      </table:table>
      <text:p text:style-name="P1"/>
      <text:p text:style-name="P2"><text:s/>Site de promotion des langues créoles</text:p>
      <text:p text:style-name="P3"/>
      <text:p text:style-name="P3"><text:a xlink:type="simple" xlink:href="http://www.potomitan.info/">http://www.potomitan.info</text:a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5T18:54:16</meta:creation-date>
    <meta:editing-duration>PT00H15M44S</meta:editing-duration>
    <meta:editing-cycles>2</meta:editing-cycles>
    <meta:generator>OpenOffice.org/3.2$Win32 OpenOffice.org_project/320m12$Build-9483</meta:generator>
    <dc:title>MAXI HAUT</dc:title>
    <meta:initial-creator>Fran Maison</meta:initial-creator>
    <meta:document-statistic meta:table-count="2" meta:image-count="0" meta:object-count="0" meta:page-count="7" meta:paragraph-count="151" meta:word-count="936" meta:character-count="4879"/>
    <dc:date>2011-10-15T19:10:00.61</dc:date>
    <dc:creator>Fran Maison</dc:creator>
    <meta:template xlink:type="simple" xlink:actuate="onRequest" xlink:title="MAXI HAUT" xlink:href="../MAXI%20HAUT.ott" meta:date="2011-10-15T18:54:15.75"/>
  </office:meta>
</office:document-meta>
</file>